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row table:style-name="ro1">
          <table:table-cell table:style-name="Default" table:number-columns-repeated="2"/>
          <table:table-cell table:style-name="ce3" office:value-type="string" table:number-columns-spanned="4" table:number-rows-spanned="1">
            <text:p>【札幌市室内サッカー大会５年の部　タイムテーブル】</text:p>
          </table:table-cell>
          <table:covered-table-cell table:number-columns-repeated="3" table:style-name="Default"/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office:value-type="string" table:number-columns-spanned="4" table:number-rows-spanned="1">
            <text:p>◆２月９日（土）１・２回戦　月寒小会場</text:p>
          </table:table-cell>
          <table:covered-table-cell table:number-columns-repeated="3" table:style-name="Default"/>
          <table:table-cell table:style-name="Default" table:number-columns-repeated="3"/>
        </table:table-row>
        <table:table-row table:style-name="ro2">
          <table:table-cell office:value-type="string" table:number-columns-spanned="2" table:number-rows-spanned="1">
            <text:p>（時間）</text:p>
          </table:table-cell>
          <table:covered-table-cell/>
          <table:table-cell office:value-type="string" table:number-columns-spanned="3" table:number-rows-spanned="1">
            <text:p>（対戦）</text:p>
          </table:table-cell>
          <table:covered-table-cell table:number-columns-repeated="2"/>
          <table:table-cell office:value-type="string" table:number-columns-spanned="2" table:number-rows-spanned="1">
            <text:p>（審判）</text:p>
          </table:table-cell>
          <table:covered-table-cell/>
        </table:table-row>
        <table:table-row table:style-name="ro2">
          <table:table-cell office:value-type="string" table:number-columns-spanned="2" table:number-rows-spanned="1">
            <text:p>１２：３０</text:p>
          </table:table-cell>
          <table:covered-table-cell/>
          <table:table-cell office:value-type="string" table:number-columns-spanned="3" table:number-rows-spanned="1">
            <text:p>【開場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１２：４０</text:p>
          </table:table-cell>
          <table:covered-table-cell/>
          <table:table-cell office:value-type="string" table:number-columns-spanned="3" table:number-rows-spanned="1">
            <text:p>【指導者打ち合わせ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１２：４０～１３：０５</text:p>
          </table:table-cell>
          <table:covered-table-cell/>
          <table:table-cell office:value-type="string" table:number-columns-spanned="3" table:number-rows-spanned="1">
            <text:p>①・②チーム練習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①</text:p>
          </table:table-cell>
          <table:table-cell office:value-type="string">
            <text:p>１３：１０</text:p>
          </table:table-cell>
          <table:table-cell office:value-type="string">
            <text:p>中の島</text:p>
          </table:table-cell>
          <table:table-cell office:value-type="string">
            <text:p>ｖｓ</text:p>
          </table:table-cell>
          <table:table-cell office:value-type="string">
            <text:p>コラージョ平岡公園</text:p>
          </table:table-cell>
          <table:table-cell office:value-type="string">
            <text:p>手稲東FC</text:p>
          </table:table-cell>
          <table:table-cell office:value-type="string">
            <text:p>元町FC</text:p>
          </table:table-cell>
        </table:table-row>
        <table:table-row table:style-name="ro2">
          <table:table-cell office:value-type="string">
            <text:p>②</text:p>
          </table:table-cell>
          <table:table-cell office:value-type="string">
            <text:p>１３：４０</text:p>
          </table:table-cell>
          <table:table-cell office:value-type="string">
            <text:p>LIV　ブルー</text:p>
          </table:table-cell>
          <table:table-cell office:value-type="string">
            <text:p>ｖｓ</text:p>
          </table:table-cell>
          <table:table-cell office:value-type="string">
            <text:p>新発寒</text:p>
          </table:table-cell>
          <table:table-cell office:value-type="string">
            <text:p>L-WAVE　FC</text:p>
          </table:table-cell>
          <table:table-cell office:value-type="string">
            <text:p>FC　DENOVA　A</text:p>
          </table:table-cell>
        </table:table-row>
        <table:table-row table:style-name="ro2">
          <table:table-cell office:value-type="string" table:number-columns-spanned="2" table:number-rows-spanned="1">
            <text:p>１４：１０～１４：２５</text:p>
          </table:table-cell>
          <table:covered-table-cell table:style-name="ce2"/>
          <table:table-cell office:value-type="string" table:number-columns-spanned="3" table:number-rows-spanned="1">
            <text:p>③・④チーム練習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③</text:p>
          </table:table-cell>
          <table:table-cell office:value-type="string">
            <text:p>１４：３０</text:p>
          </table:table-cell>
          <table:table-cell office:value-type="string">
            <text:p>手稲東FC</text:p>
          </table:table-cell>
          <table:table-cell office:value-type="string">
            <text:p>ｖｓ</text:p>
          </table:table-cell>
          <table:table-cell office:value-type="string">
            <text:p>元町FC</text:p>
          </table:table-cell>
          <table:table-cell office:value-type="string">
            <text:p>中の島</text:p>
          </table:table-cell>
          <table:table-cell office:value-type="string">
            <text:p>コラージョ平岡公園</text:p>
          </table:table-cell>
        </table:table-row>
        <table:table-row table:style-name="ro2">
          <table:table-cell office:value-type="string">
            <text:p>④</text:p>
          </table:table-cell>
          <table:table-cell office:value-type="string">
            <text:p>１５：００</text:p>
          </table:table-cell>
          <table:table-cell office:value-type="string">
            <text:p>L-WAVE　FC</text:p>
          </table:table-cell>
          <table:table-cell office:value-type="string">
            <text:p>ｖｓ</text:p>
          </table:table-cell>
          <table:table-cell office:value-type="string">
            <text:p>FC　DENOVA　A</text:p>
          </table:table-cell>
          <table:table-cell office:value-type="string">
            <text:p>LIV　ブルー</text:p>
          </table:table-cell>
          <table:table-cell office:value-type="string">
            <text:p>新発寒</text:p>
          </table:table-cell>
        </table:table-row>
        <table:table-row table:style-name="ro2">
          <table:table-cell office:value-type="string">
            <text:p>⑤</text:p>
          </table:table-cell>
          <table:table-cell office:value-type="string">
            <text:p>１５：３０</text:p>
          </table:table-cell>
          <table:table-cell office:value-type="string">
            <text:p>①勝者</text:p>
          </table:table-cell>
          <table:table-cell office:value-type="string">
            <text:p>ｖｓ</text:p>
          </table:table-cell>
          <table:table-cell office:value-type="string">
            <text:p>②勝者</text:p>
          </table:table-cell>
          <table:table-cell office:value-type="string">
            <text:p>①敗者</text:p>
          </table:table-cell>
          <table:table-cell office:value-type="string">
            <text:p>②敗者</text:p>
          </table:table-cell>
        </table:table-row>
        <table:table-row table:style-name="ro2">
          <table:table-cell office:value-type="string">
            <text:p>⑥</text:p>
          </table:table-cell>
          <table:table-cell office:value-type="string">
            <text:p>１６：００</text:p>
          </table:table-cell>
          <table:table-cell office:value-type="string">
            <text:p>③勝者</text:p>
          </table:table-cell>
          <table:table-cell office:value-type="string">
            <text:p>ｖｓ</text:p>
          </table:table-cell>
          <table:table-cell office:value-type="string">
            <text:p>④勝者</text:p>
          </table:table-cell>
          <table:table-cell office:value-type="string">
            <text:p>③敗者</text:p>
          </table:table-cell>
          <table:table-cell office:value-type="string">
            <text:p>④敗者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office:value-type="string" table:number-columns-spanned="4" table:number-rows-spanned="1">
            <text:p>◆２月９日（土）１・２回戦　福井野小会場</text:p>
          </table:table-cell>
          <table:covered-table-cell table:number-columns-repeated="3" table:style-name="Default"/>
          <table:table-cell table:style-name="Default" table:number-columns-repeated="3"/>
        </table:table-row>
        <table:table-row table:style-name="ro2">
          <table:table-cell office:value-type="string" table:number-columns-spanned="2" table:number-rows-spanned="1">
            <text:p>（時間）</text:p>
          </table:table-cell>
          <table:covered-table-cell/>
          <table:table-cell office:value-type="string" table:number-columns-spanned="3" table:number-rows-spanned="1">
            <text:p>（対戦）</text:p>
          </table:table-cell>
          <table:covered-table-cell table:number-columns-repeated="2"/>
          <table:table-cell office:value-type="string" table:number-columns-spanned="2" table:number-rows-spanned="1">
            <text:p>（審判）</text:p>
          </table:table-cell>
          <table:covered-table-cell/>
        </table:table-row>
        <table:table-row table:style-name="ro2">
          <table:table-cell office:value-type="string" table:number-columns-spanned="2" table:number-rows-spanned="1">
            <text:p>９：００</text:p>
          </table:table-cell>
          <table:covered-table-cell/>
          <table:table-cell office:value-type="string" table:number-columns-spanned="3" table:number-rows-spanned="1">
            <text:p>【開場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９：１０</text:p>
          </table:table-cell>
          <table:covered-table-cell/>
          <table:table-cell office:value-type="string" table:number-columns-spanned="3" table:number-rows-spanned="1">
            <text:p>【指導者打ち合わせ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９：１５～９：３５</text:p>
          </table:table-cell>
          <table:covered-table-cell/>
          <table:table-cell office:value-type="string" table:number-columns-spanned="3" table:number-rows-spanned="1">
            <text:p>①・②チーム練習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９：３５～９：５５</text:p>
          </table:table-cell>
          <table:covered-table-cell table:style-name="ce2"/>
          <table:table-cell office:value-type="string" table:number-columns-spanned="3" table:number-rows-spanned="1">
            <text:p>③・④チーム練習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①</text:p>
          </table:table-cell>
          <table:table-cell office:value-type="string">
            <text:p>１０：００</text:p>
          </table:table-cell>
          <table:table-cell office:value-type="string">
            <text:p>福井野</text:p>
          </table:table-cell>
          <table:table-cell office:value-type="string">
            <text:p>ｖｓ</text:p>
          </table:table-cell>
          <table:table-cell office:value-type="string">
            <text:p>AGGRE　A</text:p>
          </table:table-cell>
          <table:table-cell office:value-type="string">
            <text:p>FC　NORTE　A</text:p>
          </table:table-cell>
          <table:table-cell office:value-type="string">
            <text:p>アプリーレ札幌</text:p>
          </table:table-cell>
        </table:table-row>
        <table:table-row table:style-name="ro2">
          <table:table-cell office:value-type="string">
            <text:p>②</text:p>
          </table:table-cell>
          <table:table-cell office:value-type="string">
            <text:p>１０：３０</text:p>
          </table:table-cell>
          <table:table-cell office:value-type="string">
            <text:p>札幌Jr　A</text:p>
          </table:table-cell>
          <table:table-cell office:value-type="string">
            <text:p>ｖｓ</text:p>
          </table:table-cell>
          <table:table-cell office:value-type="string">
            <text:p>上白石</text:p>
          </table:table-cell>
          <table:table-cell office:value-type="string">
            <text:p>伏古北</text:p>
          </table:table-cell>
          <table:table-cell office:value-type="string">
            <text:p>札幌中央</text:p>
          </table:table-cell>
        </table:table-row>
        <table:table-row table:style-name="ro2">
          <table:table-cell office:value-type="string">
            <text:p>③</text:p>
          </table:table-cell>
          <table:table-cell office:value-type="string">
            <text:p>１１：００</text:p>
          </table:table-cell>
          <table:table-cell office:value-type="string">
            <text:p>FC　NORTE　A</text:p>
          </table:table-cell>
          <table:table-cell office:value-type="string">
            <text:p>ｖｓ</text:p>
          </table:table-cell>
          <table:table-cell office:value-type="string">
            <text:p>アプリーレ札幌</text:p>
          </table:table-cell>
          <table:table-cell office:value-type="string">
            <text:p>福井野</text:p>
          </table:table-cell>
          <table:table-cell office:value-type="string">
            <text:p>AGGRE　A</text:p>
          </table:table-cell>
        </table:table-row>
        <table:table-row table:style-name="ro2">
          <table:table-cell office:value-type="string">
            <text:p>④</text:p>
          </table:table-cell>
          <table:table-cell office:value-type="string">
            <text:p>１１：３０</text:p>
          </table:table-cell>
          <table:table-cell office:value-type="string">
            <text:p>伏古北</text:p>
          </table:table-cell>
          <table:table-cell office:value-type="string">
            <text:p>ｖｓ</text:p>
          </table:table-cell>
          <table:table-cell office:value-type="string">
            <text:p>札幌中央</text:p>
          </table:table-cell>
          <table:table-cell office:value-type="string">
            <text:p>札幌Jr　A</text:p>
          </table:table-cell>
          <table:table-cell office:value-type="string">
            <text:p>上白石</text:p>
          </table:table-cell>
        </table:table-row>
        <table:table-row table:style-name="ro2">
          <table:table-cell office:value-type="string">
            <text:p>⑤</text:p>
          </table:table-cell>
          <table:table-cell office:value-type="string">
            <text:p>１２：００</text:p>
          </table:table-cell>
          <table:table-cell office:value-type="string">
            <text:p>①勝者</text:p>
          </table:table-cell>
          <table:table-cell office:value-type="string">
            <text:p>ｖｓ</text:p>
          </table:table-cell>
          <table:table-cell office:value-type="string">
            <text:p>②勝者</text:p>
          </table:table-cell>
          <table:table-cell office:value-type="string">
            <text:p>①敗者</text:p>
          </table:table-cell>
          <table:table-cell office:value-type="string">
            <text:p>②敗者</text:p>
          </table:table-cell>
        </table:table-row>
        <table:table-row table:style-name="ro2">
          <table:table-cell office:value-type="string">
            <text:p>⑥</text:p>
          </table:table-cell>
          <table:table-cell office:value-type="string">
            <text:p>１２：３０</text:p>
          </table:table-cell>
          <table:table-cell office:value-type="string">
            <text:p>③勝者</text:p>
          </table:table-cell>
          <table:table-cell office:value-type="string">
            <text:p>ｖｓ</text:p>
          </table:table-cell>
          <table:table-cell office:value-type="string">
            <text:p>④勝者</text:p>
          </table:table-cell>
          <table:table-cell office:value-type="string">
            <text:p>③敗者</text:p>
          </table:table-cell>
          <table:table-cell office:value-type="string">
            <text:p>④敗者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office:value-type="string" table:number-columns-spanned="4" table:number-rows-spanned="1">
            <text:p>◆２月９日（土）１・２回戦　東川下小会場</text:p>
          </table:table-cell>
          <table:covered-table-cell table:number-columns-repeated="3" table:style-name="Default"/>
          <table:table-cell table:style-name="Default" table:number-columns-repeated="3"/>
        </table:table-row>
        <table:table-row table:style-name="ro2">
          <table:table-cell office:value-type="string" table:number-columns-spanned="2" table:number-rows-spanned="1">
            <text:p>（時間）</text:p>
          </table:table-cell>
          <table:covered-table-cell/>
          <table:table-cell office:value-type="string" table:number-columns-spanned="3" table:number-rows-spanned="1">
            <text:p>（対戦）</text:p>
          </table:table-cell>
          <table:covered-table-cell table:number-columns-repeated="2"/>
          <table:table-cell office:value-type="string" table:number-columns-spanned="2" table:number-rows-spanned="1">
            <text:p>（審判）</text:p>
          </table:table-cell>
          <table:covered-table-cell/>
        </table:table-row>
        <table:table-row table:style-name="ro2">
          <table:table-cell office:value-type="string" table:number-columns-spanned="2" table:number-rows-spanned="1">
            <text:p>９：１５</text:p>
          </table:table-cell>
          <table:covered-table-cell/>
          <table:table-cell office:value-type="string" table:number-columns-spanned="3" table:number-rows-spanned="1">
            <text:p>【開場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９：２５</text:p>
          </table:table-cell>
          <table:covered-table-cell/>
          <table:table-cell office:value-type="string" table:number-columns-spanned="3" table:number-rows-spanned="1">
            <text:p>【指導者打ち合わせ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９：２０～９：４０</text:p>
          </table:table-cell>
          <table:covered-table-cell/>
          <table:table-cell office:value-type="string" table:number-columns-spanned="3" table:number-rows-spanned="1">
            <text:p>全チーム練習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①</text:p>
          </table:table-cell>
          <table:table-cell office:value-type="string">
            <text:p>９：４５</text:p>
          </table:table-cell>
          <table:table-cell office:value-type="string">
            <text:p>藻南FC</text:p>
          </table:table-cell>
          <table:table-cell office:value-type="string">
            <text:p>ｖｓ</text:p>
          </table:table-cell>
          <table:table-cell office:value-type="string">
            <text:p>One　Eight</text:p>
          </table:table-cell>
          <table:table-cell office:value-type="string">
            <text:p>SSSサクセス</text:p>
          </table:table-cell>
          <table:table-cell office:value-type="string">
            <text:p>北郷瑞穂</text:p>
          </table:table-cell>
        </table:table-row>
        <table:table-row table:style-name="ro2">
          <table:table-cell office:value-type="string">
            <text:p>②</text:p>
          </table:table-cell>
          <table:table-cell office:value-type="string">
            <text:p>１０：１５</text:p>
          </table:table-cell>
          <table:table-cell office:value-type="string">
            <text:p>八軒</text:p>
          </table:table-cell>
          <table:table-cell office:value-type="string">
            <text:p>ｖｓ</text:p>
          </table:table-cell>
          <table:table-cell office:value-type="string">
            <text:p>アスルクラロ札幌</text:p>
          </table:table-cell>
          <table:table-cell office:value-type="string">
            <text:p>豊園</text:p>
          </table:table-cell>
          <table:table-cell office:value-type="string">
            <text:p>札幌シーガルRED</text:p>
          </table:table-cell>
        </table:table-row>
        <table:table-row table:style-name="ro2">
          <table:table-cell office:value-type="string">
            <text:p>③</text:p>
          </table:table-cell>
          <table:table-cell office:value-type="string">
            <text:p>１０：４５</text:p>
          </table:table-cell>
          <table:table-cell office:value-type="string">
            <text:p>SSSサクセス</text:p>
          </table:table-cell>
          <table:table-cell office:value-type="string">
            <text:p>ｖｓ</text:p>
          </table:table-cell>
          <table:table-cell office:value-type="string">
            <text:p>北郷瑞穂</text:p>
          </table:table-cell>
          <table:table-cell office:value-type="string">
            <text:p>藻南FC</text:p>
          </table:table-cell>
          <table:table-cell office:value-type="string">
            <text:p>One　Eight</text:p>
          </table:table-cell>
        </table:table-row>
        <table:table-row table:style-name="ro2">
          <table:table-cell office:value-type="string">
            <text:p>④</text:p>
          </table:table-cell>
          <table:table-cell office:value-type="string">
            <text:p>１１：１５</text:p>
          </table:table-cell>
          <table:table-cell office:value-type="string">
            <text:p>豊園</text:p>
          </table:table-cell>
          <table:table-cell office:value-type="string">
            <text:p>ｖｓ</text:p>
          </table:table-cell>
          <table:table-cell office:value-type="string">
            <text:p>札幌シーガルRED</text:p>
          </table:table-cell>
          <table:table-cell office:value-type="string">
            <text:p>八軒</text:p>
          </table:table-cell>
          <table:table-cell office:value-type="string">
            <text:p>アスルクラロ札幌</text:p>
          </table:table-cell>
        </table:table-row>
        <table:table-row table:style-name="ro2">
          <table:table-cell office:value-type="string">
            <text:p>⑤</text:p>
          </table:table-cell>
          <table:table-cell office:value-type="string">
            <text:p>１１：４５</text:p>
          </table:table-cell>
          <table:table-cell office:value-type="string">
            <text:p>①勝者</text:p>
          </table:table-cell>
          <table:table-cell office:value-type="string">
            <text:p>ｖｓ</text:p>
          </table:table-cell>
          <table:table-cell office:value-type="string">
            <text:p>②勝者</text:p>
          </table:table-cell>
          <table:table-cell office:value-type="string">
            <text:p>①敗者</text:p>
          </table:table-cell>
          <table:table-cell office:value-type="string">
            <text:p>②敗者</text:p>
          </table:table-cell>
        </table:table-row>
        <table:table-row table:style-name="ro2">
          <table:table-cell office:value-type="string">
            <text:p>⑥</text:p>
          </table:table-cell>
          <table:table-cell office:value-type="string">
            <text:p>１２：１５</text:p>
          </table:table-cell>
          <table:table-cell office:value-type="string">
            <text:p>③勝者</text:p>
          </table:table-cell>
          <table:table-cell office:value-type="string">
            <text:p>ｖｓ</text:p>
          </table:table-cell>
          <table:table-cell office:value-type="string">
            <text:p>④勝者</text:p>
          </table:table-cell>
          <table:table-cell office:value-type="string">
            <text:p>③敗者</text:p>
          </table:table-cell>
          <table:table-cell office:value-type="string">
            <text:p>④敗者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office:value-type="string" table:number-columns-spanned="4" table:number-rows-spanned="1">
            <text:p>◆２月９日（土）１・２回戦　大谷地小会場</text:p>
          </table:table-cell>
          <table:covered-table-cell table:number-columns-repeated="3" table:style-name="Default"/>
          <table:table-cell table:style-name="Default" table:number-columns-repeated="3"/>
        </table:table-row>
        <table:table-row table:style-name="ro2">
          <table:table-cell office:value-type="string" table:number-columns-spanned="2" table:number-rows-spanned="1">
            <text:p>（時間）</text:p>
          </table:table-cell>
          <table:covered-table-cell/>
          <table:table-cell office:value-type="string" table:number-columns-spanned="3" table:number-rows-spanned="1">
            <text:p>（対戦）</text:p>
          </table:table-cell>
          <table:covered-table-cell table:number-columns-repeated="2"/>
          <table:table-cell office:value-type="string" table:number-columns-spanned="2" table:number-rows-spanned="1">
            <text:p>（審判）</text:p>
          </table:table-cell>
          <table:covered-table-cell/>
        </table:table-row>
        <table:table-row table:style-name="ro2">
          <table:table-cell office:value-type="string" table:number-columns-spanned="2" table:number-rows-spanned="1">
            <text:p>８：１５</text:p>
          </table:table-cell>
          <table:covered-table-cell/>
          <table:table-cell office:value-type="string" table:number-columns-spanned="3" table:number-rows-spanned="1">
            <text:p>【開場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８：３０</text:p>
          </table:table-cell>
          <table:covered-table-cell/>
          <table:table-cell office:value-type="string" table:number-columns-spanned="3" table:number-rows-spanned="1">
            <text:p>【指導者打ち合わせ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８：２５～８：５５</text:p>
          </table:table-cell>
          <table:covered-table-cell/>
          <table:table-cell office:value-type="string" table:number-columns-spanned="3" table:number-rows-spanned="1">
            <text:p>①・②チーム練習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①</text:p>
          </table:table-cell>
          <table:table-cell office:value-type="string">
            <text:p>９：００</text:p>
          </table:table-cell>
          <table:table-cell office:value-type="string">
            <text:p>JSN　レッド</text:p>
          </table:table-cell>
          <table:table-cell office:value-type="string">
            <text:p>ｖｓ</text:p>
          </table:table-cell>
          <table:table-cell office:value-type="string">
            <text:p>篠路FCイエロー</text:p>
          </table:table-cell>
          <table:table-cell office:value-type="string">
            <text:p>FC　Kitago　Pivo</text:p>
          </table:table-cell>
          <table:table-cell office:value-type="string">
            <text:p>スポルティング</text:p>
          </table:table-cell>
        </table:table-row>
        <table:table-row table:style-name="ro2">
          <table:table-cell office:value-type="string">
            <text:p>②</text:p>
          </table:table-cell>
          <table:table-cell office:value-type="string">
            <text:p>９：３０</text:p>
          </table:table-cell>
          <table:table-cell office:value-type="string">
            <text:p>西園A</text:p>
          </table:table-cell>
          <table:table-cell office:value-type="string">
            <text:p>ｖｓ</text:p>
          </table:table-cell>
          <table:table-cell office:value-type="string">
            <text:p>平岡南</text:p>
          </table:table-cell>
          <table:table-cell office:value-type="string">
            <text:p>SSS札幌</text:p>
          </table:table-cell>
          <table:table-cell office:value-type="string">
            <text:p>上江別</text:p>
          </table:table-cell>
        </table:table-row>
        <table:table-row table:style-name="ro2">
          <table:table-cell office:value-type="string" table:number-columns-spanned="2" table:number-rows-spanned="1">
            <text:p>１０：００～１０：１５</text:p>
          </table:table-cell>
          <table:covered-table-cell table:style-name="ce2"/>
          <table:table-cell office:value-type="string" table:number-columns-spanned="3" table:number-rows-spanned="1">
            <text:p>③・④チーム練習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③</text:p>
          </table:table-cell>
          <table:table-cell office:value-type="string">
            <text:p>１０：２０</text:p>
          </table:table-cell>
          <table:table-cell office:value-type="string">
            <text:p>FC　Kitago　Pivo</text:p>
          </table:table-cell>
          <table:table-cell office:value-type="string">
            <text:p>ｖｓ</text:p>
          </table:table-cell>
          <table:table-cell office:value-type="string">
            <text:p>スポルティング</text:p>
          </table:table-cell>
          <table:table-cell office:value-type="string">
            <text:p>JSN　レッド</text:p>
          </table:table-cell>
          <table:table-cell office:value-type="string">
            <text:p>篠路FCイエロー</text:p>
          </table:table-cell>
        </table:table-row>
        <table:table-row table:style-name="ro2">
          <table:table-cell office:value-type="string">
            <text:p>④</text:p>
          </table:table-cell>
          <table:table-cell office:value-type="string">
            <text:p>１０：５０</text:p>
          </table:table-cell>
          <table:table-cell office:value-type="string">
            <text:p>SSS札幌</text:p>
          </table:table-cell>
          <table:table-cell office:value-type="string">
            <text:p>ｖｓ</text:p>
          </table:table-cell>
          <table:table-cell office:value-type="string">
            <text:p>上江別</text:p>
          </table:table-cell>
          <table:table-cell office:value-type="string">
            <text:p>西園A</text:p>
          </table:table-cell>
          <table:table-cell office:value-type="string">
            <text:p>平岡南</text:p>
          </table:table-cell>
        </table:table-row>
        <table:table-row table:style-name="ro2">
          <table:table-cell office:value-type="string">
            <text:p>⑤</text:p>
          </table:table-cell>
          <table:table-cell office:value-type="string">
            <text:p>１１：２０</text:p>
          </table:table-cell>
          <table:table-cell office:value-type="string">
            <text:p>①勝者</text:p>
          </table:table-cell>
          <table:table-cell office:value-type="string">
            <text:p>ｖｓ</text:p>
          </table:table-cell>
          <table:table-cell office:value-type="string">
            <text:p>②勝者</text:p>
          </table:table-cell>
          <table:table-cell office:value-type="string">
            <text:p>①敗者</text:p>
          </table:table-cell>
          <table:table-cell office:value-type="string">
            <text:p>②敗者</text:p>
          </table:table-cell>
        </table:table-row>
        <table:table-row table:style-name="ro2">
          <table:table-cell office:value-type="string">
            <text:p>⑥</text:p>
          </table:table-cell>
          <table:table-cell office:value-type="string">
            <text:p>１１：５０</text:p>
          </table:table-cell>
          <table:table-cell office:value-type="string">
            <text:p>③勝者</text:p>
          </table:table-cell>
          <table:table-cell office:value-type="string">
            <text:p>ｖｓ</text:p>
          </table:table-cell>
          <table:table-cell office:value-type="string">
            <text:p>④勝者</text:p>
          </table:table-cell>
          <table:table-cell office:value-type="string">
            <text:p>③敗者</text:p>
          </table:table-cell>
          <table:table-cell office:value-type="string">
            <text:p>④敗者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office:value-type="string" table:number-columns-spanned="5" table:number-rows-spanned="1">
            <text:p>◆２月１０日（日）準々決勝・準決勝・決勝　大谷地小会場</text:p>
          </table:table-cell>
          <table:covered-table-cell table:number-columns-repeated="4" table:style-name="Default"/>
          <table:table-cell table:style-name="Default" table:number-columns-repeated="2"/>
        </table:table-row>
        <table:table-row table:style-name="ro2">
          <table:table-cell office:value-type="string" table:number-columns-spanned="2" table:number-rows-spanned="1">
            <text:p>（時間）</text:p>
          </table:table-cell>
          <table:covered-table-cell/>
          <table:table-cell office:value-type="string" table:number-columns-spanned="3" table:number-rows-spanned="1">
            <text:p>（対戦）</text:p>
          </table:table-cell>
          <table:covered-table-cell table:number-columns-repeated="2"/>
          <table:table-cell office:value-type="string" table:number-columns-spanned="2" table:number-rows-spanned="1">
            <text:p>（審判）</text:p>
          </table:table-cell>
          <table:covered-table-cell/>
        </table:table-row>
        <table:table-row table:style-name="ro2">
          <table:table-cell office:value-type="string" table:number-columns-spanned="2" table:number-rows-spanned="1">
            <text:p>８：１５</text:p>
          </table:table-cell>
          <table:covered-table-cell/>
          <table:table-cell office:value-type="string" table:number-columns-spanned="3" table:number-rows-spanned="1">
            <text:p>【開場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８：３０</text:p>
          </table:table-cell>
          <table:covered-table-cell/>
          <table:table-cell office:value-type="string" table:number-columns-spanned="3" table:number-rows-spanned="1">
            <text:p>【指導者打ち合わせ】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８：２５～８：５５</text:p>
          </table:table-cell>
          <table:covered-table-cell/>
          <table:table-cell office:value-type="string" table:number-columns-spanned="3" table:number-rows-spanned="1">
            <text:p>①・②チーム練習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①</text:p>
          </table:table-cell>
          <table:table-cell office:value-type="string">
            <text:p>９：００</text:p>
          </table:table-cell>
          <table:table-cell office:value-type="string">
            <text:p>月寒小会場勝者</text:p>
          </table:table-cell>
          <table:table-cell office:value-type="string">
            <text:p>ｖｓ</text:p>
          </table:table-cell>
          <table:table-cell office:value-type="string">
            <text:p>月寒会場勝者</text:p>
          </table:table-cell>
          <table:table-cell table:number-columns-repeated="2" office:value-type="string">
            <text:p>東川下小会場勝者</text:p>
          </table:table-cell>
        </table:table-row>
        <table:table-row table:style-name="ro2">
          <table:table-cell office:value-type="string">
            <text:p>②</text:p>
          </table:table-cell>
          <table:table-cell office:value-type="string">
            <text:p>９：３０</text:p>
          </table:table-cell>
          <table:table-cell office:value-type="string">
            <text:p>福井野会場勝者</text:p>
          </table:table-cell>
          <table:table-cell office:value-type="string">
            <text:p>ｖｓ</text:p>
          </table:table-cell>
          <table:table-cell office:value-type="string">
            <text:p>福井野会場勝者</text:p>
          </table:table-cell>
          <table:table-cell table:number-columns-repeated="2" office:value-type="string">
            <text:p>大谷地小会場勝者</text:p>
          </table:table-cell>
        </table:table-row>
        <table:table-row table:style-name="ro2">
          <table:table-cell office:value-type="string" table:number-columns-spanned="2" table:number-rows-spanned="1">
            <text:p>１０：００～１０：１５</text:p>
          </table:table-cell>
          <table:covered-table-cell table:style-name="ce2"/>
          <table:table-cell office:value-type="string" table:number-columns-spanned="3" table:number-rows-spanned="1">
            <text:p>③・④チーム練習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③</text:p>
          </table:table-cell>
          <table:table-cell office:value-type="string">
            <text:p>１０：２０</text:p>
          </table:table-cell>
          <table:table-cell office:value-type="string">
            <text:p>東川下小会場勝者</text:p>
          </table:table-cell>
          <table:table-cell office:value-type="string">
            <text:p>ｖｓ</text:p>
          </table:table-cell>
          <table:table-cell office:value-type="string">
            <text:p>東川下小会場勝者</text:p>
          </table:table-cell>
          <table:table-cell office:value-type="string">
            <text:p>月寒小会場勝者</text:p>
          </table:table-cell>
          <table:table-cell office:value-type="string">
            <text:p>月寒会場勝者</text:p>
          </table:table-cell>
        </table:table-row>
        <table:table-row table:style-name="ro2">
          <table:table-cell office:value-type="string">
            <text:p>④</text:p>
          </table:table-cell>
          <table:table-cell office:value-type="string">
            <text:p>１０：５０</text:p>
          </table:table-cell>
          <table:table-cell office:value-type="string">
            <text:p>大谷地小会場勝者</text:p>
          </table:table-cell>
          <table:table-cell office:value-type="string">
            <text:p>ｖｓ</text:p>
          </table:table-cell>
          <table:table-cell office:value-type="string">
            <text:p>大谷地小会場勝者</text:p>
          </table:table-cell>
          <table:table-cell table:number-columns-repeated="2" office:value-type="string">
            <text:p>福井野会場勝者</text:p>
          </table:table-cell>
        </table:table-row>
        <table:table-row table:style-name="ro2">
          <table:table-cell office:value-type="string">
            <text:p>⑤</text:p>
          </table:table-cell>
          <table:table-cell office:value-type="string">
            <text:p>１１：２０</text:p>
          </table:table-cell>
          <table:table-cell office:value-type="string">
            <text:p>①勝者</text:p>
          </table:table-cell>
          <table:table-cell office:value-type="string">
            <text:p>ｖｓ</text:p>
          </table:table-cell>
          <table:table-cell office:value-type="string">
            <text:p>②勝者</text:p>
          </table:table-cell>
          <table:table-cell table:number-columns-repeated="2" office:value-type="string">
            <text:p>白石区</text:p>
          </table:table-cell>
        </table:table-row>
        <table:table-row table:style-name="ro2">
          <table:table-cell office:value-type="string">
            <text:p>⑥</text:p>
          </table:table-cell>
          <table:table-cell office:value-type="string">
            <text:p>１１：５０</text:p>
          </table:table-cell>
          <table:table-cell office:value-type="string">
            <text:p>③勝者</text:p>
          </table:table-cell>
          <table:table-cell office:value-type="string">
            <text:p>ｖｓ</text:p>
          </table:table-cell>
          <table:table-cell office:value-type="string">
            <text:p>④勝者</text:p>
          </table:table-cell>
          <table:table-cell table:number-columns-repeated="2" office:value-type="string">
            <text:p>白石区</text:p>
          </table:table-cell>
        </table:table-row>
        <table:table-row table:style-name="ro2">
          <table:table-cell table:style-name="ce2" office:value-type="string" table:number-columns-spanned="2" table:number-rows-spanned="1">
            <text:p>１２：２０～１２：４５</text:p>
          </table:table-cell>
          <table:covered-table-cell table:style-name="ce2"/>
          <table:table-cell office:value-type="string" table:number-columns-spanned="3" table:number-rows-spanned="1">
            <text:p>【休憩】</text:p>
          </table:table-cell>
          <table:covered-table-cell table:number-columns-repeated="2" table:style-name="ce2"/>
          <table:table-cell table:style-name="ce2" table:number-columns-repeated="2"/>
        </table:table-row>
        <table:table-row table:style-name="ro2">
          <table:table-cell office:value-type="string">
            <text:p>⑦</text:p>
          </table:table-cell>
          <table:table-cell office:value-type="string">
            <text:p>１２：５０</text:p>
          </table:table-cell>
          <table:table-cell office:value-type="string">
            <text:p>⑤勝者</text:p>
          </table:table-cell>
          <table:table-cell office:value-type="string">
            <text:p>ｖｓ</text:p>
          </table:table-cell>
          <table:table-cell office:value-type="string">
            <text:p>⑥勝者</text:p>
          </table:table-cell>
          <table:table-cell table:number-columns-repeated="2" office:value-type="string">
            <text:p>白石区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221cm" fo:margin-right="1.04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2019/01/19</text:date>, <text:time>10:37:4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09:18:11.53</meta:creation-date>
    <dc:date>2019-01-19T10:37:46.42</dc:date>
    <meta:editing-duration>PT17M30S</meta:editing-duration>
    <meta:editing-cycles>3</meta:editing-cycles>
    <meta:generator>OpenOffice/4.0.1$Win32 OpenOffice.org_project/401m5$Build-9714</meta:generator>
    <meta:document-statistic meta:table-count="3" meta:cell-count="278" meta:object-count="0"/>
  </office:meta>
</office:document-meta>
</file>